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style:font-name="Verdana" fo:font-size="11pt" fo:font-weight="normal" officeooo:rsid="00938b5b" officeooo:paragraph-rsid="00017c0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9cb62e" officeooo:paragraph-rsid="009cb62e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a6c68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8e7015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9897b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9bab0d" style:font-name-asian="Verdana4" style:font-weight-asian="bold" style:font-name-complex="Verdana4"/>
    </style:style>
    <style:style style:name="P11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12" style:family="paragraph" style:parent-style-name="FUNDAMENTOS">
      <style:paragraph-properties fo:line-height="150%" fo:text-align="justify" style:justify-single-word="false"/>
      <style:text-properties style:font-name="ArialMT" fo:font-size="11pt" officeooo:paragraph-rsid="009bab0d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fo:font-weight="normal" officeooo:rsid="009d0a33" style:font-weight-asian="normal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5" style:family="text">
      <style:text-properties style:font-name="Verdana" fo:font-size="11pt" officeooo:rsid="008e7015" style:font-size-asian="11pt" style:font-name-complex="Verdana" style:font-size-complex="11pt" style:language-complex="zxx" style:country-complex="none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fo:font-weight="bold" officeooo:rsid="008f2546" style:font-size-asian="11pt" style:font-weight-asian="bold" style:font-name-complex="Verdana" style:font-size-complex="11pt" style:language-complex="zxx" style:country-complex="none" style:font-weight-complex="bold"/>
    </style:style>
    <style:style style:name="T8" style:family="text">
      <style:text-properties style:font-name="Verdana" fo:font-size="11pt" fo:font-weight="bold" officeooo:rsid="009559a0" style:font-size-asian="11pt" style:font-weight-asian="bold" style:font-name-complex="Verdana" style:font-size-complex="11pt" style:language-complex="zxx" style:country-complex="none" style:font-weight-complex="bold"/>
    </style:style>
    <style:style style:name="T9" style:family="text">
      <style:text-properties style:font-name="Verdana" fo:font-size="11pt" fo:font-weight="bold" officeooo:rsid="009897be" style:font-size-asian="11pt" style:font-weight-asian="bold" style:font-name-complex="Verdana" style:font-size-complex="11pt" style:language-complex="zxx" style:country-complex="none" style:font-weight-complex="bold"/>
    </style:style>
    <style:style style:name="T10" style:family="text">
      <style:text-properties style:font-name="Verdana" fo:font-size="11pt" fo:font-weight="bold" officeooo:rsid="009cb62e" style:font-size-asian="11pt" style:font-weight-asian="bold" style:font-name-complex="Verdana" style:font-size-complex="11pt" style:language-complex="zxx" style:country-complex="none" style:font-weight-complex="bold"/>
    </style:style>
    <style:style style:name="T11" style:family="text">
      <style:text-properties style:font-name="Verdana" fo:font-size="11pt" fo:font-weight="bold" officeooo:rsid="009d0a33" style:font-size-asian="11pt" style:font-weight-asian="bold" style:font-name-complex="Verdana" style:font-size-complex="11pt" style:language-complex="zxx" style:country-complex="none" style:font-weight-complex="bold"/>
    </style:style>
    <style:style style:name="T1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5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font-name="Verdana" fo:font-size="11pt" fo:font-weight="normal" officeooo:rsid="008387f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style:font-name="Verdana" fo:font-size="11pt" fo:font-weight="normal" officeooo:rsid="009897be" style:font-size-asian="11pt" style:font-weight-asian="normal" style:font-name-complex="Verdana" style:font-size-complex="11pt" style:language-complex="zxx" style:country-complex="none" style:font-weight-complex="normal"/>
    </style:style>
    <style:style style:name="T18" style:family="text">
      <style:text-properties style:font-name="Verdana" fo:font-size="11pt" fo:font-weight="normal" officeooo:rsid="009d0a33" style:font-size-asian="11pt" style:font-weight-asian="normal" style:font-name-complex="Verdana" style:font-size-complex="11pt" style:language-complex="zxx" style:country-complex="none" style:font-weight-complex="normal"/>
    </style:style>
    <style:style style:name="T19" style:family="text">
      <style:text-properties officeooo:rsid="0025a3a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9d97ec"/>
    </style:style>
    <style:style style:name="T22" style:family="text">
      <style:text-properties officeooo:rsid="009f18e0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O_20_PROYECTO"><text:span text:style-name="T12">Diputad</text:span><text:span text:style-name="T13">a</text:span><text:span text:style-name="T12">s </text:span><text:span text:style-name="T13">y Diputados</text:span><text:span text:style-name="T12"> de Santa Fe:</text:span><text:span text:style-name="T6"> </text:span></text:p>
      <text:p text:style-name="TEXTO_20_PROYECTO"><text:span text:style-name="T3">La Comisión de Salud Pública y Asistencia Social ha considerado el </text:span><text:span text:style-name="T4">proyecto de </text:span><text:span text:style-name="T5">ley </text:span><text:span text:style-name="T7">3</text:span><text:span text:style-name="T8">6</text:span><text:span text:style-name="T10">77</text:span><text:span text:style-name="T11">5</text:span><text:span text:style-name="T9"> SEN – </text:span><text:span text:style-name="T11">39308</text:span><text:span text:style-name="T9"> – JL</text:span><text:span text:style-name="T8"> </text:span><text:span text:style-name="T17">del señor senador </text:span><text:span text:style-name="T18">Capitani, venido en revisión, por el cual se adhiere la Provincia a la Ley Nacional 27130 – Ley Nacional de Prevención del Suicidio</text:span><text:span text:style-name="T14">;</text:span><text:span text:style-name="T15"> y, por las razones expuestas en los fundamentos y las que podrá dar el miembro informante, aconseja la aprobación del siguiente texto </text:span><text:span text:style-name="T16">con modificaciones</text:span><text:span text:style-name="T15">:</text:span></text:p>
      <text:p text:style-name="P11"/>
      <text:p text:style-name="P8">LA LEGISLATURA DE LA PROVINCIA <text:span text:style-name="T19">DE SANTA FE</text:span></text:p>
      <text:p text:style-name="P8">SANCIONA CON FUERZA DE</text:p>
      <text:p text:style-name="P8">LEY:</text:p>
      <text:p text:style-name="P9"/>
      <text:p text:style-name="P7"><text:span text:style-name="T20">ARTÍCULO 1 – </text:span><text:span text:style-name="T2">Adhierése la Provincia a la Ley Nacional Nº 27130 – Ley Nacional de Prevención del Suicidio.</text:span></text:p>
      <text:p text:style-name="P7"><text:span text:style-name="T20">ARTÍCULO 2 – </text:span><text:span text:style-name="T2">Comuníquese al Poder Ejecutivo.</text:span></text:p>
      <text:p text:style-name="P6"/>
      <text:p text:style-name="P10">Sala de la Comisión, <text:span text:style-name="T22">09 de octubre de 2019.</text:span></text:p>
      <text:p text:style-name="P10">Firmantes: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.101cm" fo:margin-bottom="0.101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1.499cm" fo:margin-right="0cm" fo:margin-top="0.101cm" fo:margin-bottom="0cm" loext:contextual-spacing="false" fo:line-height="150%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style:font-name="Verdana" fo:font-size="11pt" fo:font-weight="normal" officeooo:rsid="00938b5b" officeooo:paragraph-rsid="00017c0e" style:font-size-asian="11pt" style:font-weight-asian="normal" style:font-size-complex="11pt" style:font-weight-complex="normal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3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09:03:41.510390371</meta:creation-date>
    <meta:editing-duration>PT1H36M37S</meta:editing-duration>
    <meta:editing-cycles>29</meta:editing-cycles>
    <meta:generator>LibreOffice/6.2.6.2$Linux_X86_64 LibreOffice_project/20$Build-2</meta:generator>
    <dc:title>PROYECTO DE LEY</dc:title>
    <dc:date>2019-10-09T08:52:00.809255837</dc:date>
    <meta:document-statistic meta:table-count="1" meta:image-count="1" meta:object-count="0" meta:page-count="1" meta:paragraph-count="11" meta:word-count="129" meta:character-count="786" meta:non-whitespace-character-count="657"/>
  </office:meta>
</office:document-meta>
</file>